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4.967cm"/>
    </style:style>
    <style:style style:name="co4" style:family="table-column">
      <style:table-column-properties fo:break-before="auto" style:column-width="5.246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05cm" fo:break-before="auto" style:use-optimal-row-height="false"/>
    </style:style>
    <style:style style:name="ta1" style:family="table" style:master-page-name="PageStyle_5f_rechercherRencontre">
      <style:table-properties table:display="true" style:writing-mode="lr-tb"/>
    </style:style>
    <style:style style:name="ce1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chercherRencont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012" table:default-cell-style-name="ce3"/>
        <table:table-column table:style-name="co9" table:number-columns-repeated="3" table:default-cell-style-name="Default"/>
        <table:table-row table:style-name="ro1">
          <table:table-cell table:style-name="ce1" office:value-type="string">
            <text:p>Division</text:p>
          </table:table-cell>
          <table:table-cell table:style-name="ce1" office:value-type="string">
            <text:p>N° de match </text:p>
          </table:table-cell>
          <table:table-cell table:style-name="ce1" office:value-type="string">
            <text:p>Equipe 1</text:p>
          </table:table-cell>
          <table:table-cell table:style-name="ce1" office:value-type="string">
            <text:p>Equipe 2</text:p>
          </table:table-cell>
          <table:table-cell table:style-name="ce1" office:value-type="string">
            <text:p>Date de rencontr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Salle</text:p>
          </table:table-cell>
          <table:table-cell table:style-name="ce1" office:value-type="string">
            <text:p>Score 1</text:p>
          </table:table-cell>
          <table:table-cell table:style-name="ce1" office:value-type="string">
            <text:p>Score 2</text:p>
          </table:table-cell>
          <table:table-cell table:number-columns-repeated="1015"/>
        </table:table-row>
        <table:table-row table:style-name="ro1">
          <table:table-cell office:value-type="string">
            <text:p>DFU11-7-P2-P2</text:p>
          </table:table-cell>
          <table:table-cell office:value-type="string">
            <text:p>24258</text:p>
          </table:table-cell>
          <table:table-cell office:value-type="string">
            <text:p>CYSOING SAINGHIN BOUVINES BASKET - 2</text:p>
          </table:table-cell>
          <table:table-cell table:style-name="ce2" office:value-type="string">
            <text:p>RONCHIN B C</text:p>
          </table:table-cell>
          <table:table-cell office:value-type="string">
            <text:p>01/02/2025</text:p>
          </table:table-cell>
          <table:table-cell office:value-type="string">
            <text:p>14:30</text:p>
          </table:table-cell>
          <table:table-cell office:value-type="string">
            <text:p>COMPLEXE SPORTIF</text:p>
          </table:table-cell>
          <table:table-cell office:value-type="string">
            <text:p>12</text:p>
          </table:table-cell>
          <table:table-cell table:style-name="ce2" office:value-type="string">
            <text:p>41</text:p>
          </table:table-cell>
          <table:table-cell table:number-columns-repeated="1015"/>
        </table:table-row>
        <table:table-row table:style-name="ro1">
          <table:table-cell office:value-type="string">
            <text:p>DFU9-7-P2-P2</text:p>
          </table:table-cell>
          <table:table-cell office:value-type="string">
            <text:p>22633</text:p>
          </table:table-cell>
          <table:table-cell table:style-name="ce2" office:value-type="string">
            <text:p>RONCHIN B C</text:p>
          </table:table-cell>
          <table:table-cell office:value-type="string">
            <text:p>TEMPLEUVE L P - 1</text:p>
          </table:table-cell>
          <table:table-cell office:value-type="string">
            <text:p>01/02/2025</text:p>
          </table:table-cell>
          <table:table-cell office:value-type="string">
            <text:p>14:00</text:p>
          </table:table-cell>
          <table:table-cell office:value-type="string">
            <text:p>GERARD CARTIGNY</text:p>
          </table:table-cell>
          <table:table-cell table:style-name="ce2" office:value-type="string">
            <text:p>27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XU9-7-P2-P2</text:p>
          </table:table-cell>
          <table:table-cell office:value-type="string">
            <text:p>22655</text:p>
          </table:table-cell>
          <table:table-cell office:value-type="string">
            <text:p>RONCHIN B C - 2</text:p>
          </table:table-cell>
          <table:table-cell office:value-type="string">
            <text:p>WASQUEHAL FLASH B - 1</text:p>
          </table:table-cell>
          <table:table-cell office:value-type="string">
            <text:p>01/02/2025</text:p>
          </table:table-cell>
          <table:table-cell office:value-type="string">
            <text:p>15:30</text:p>
          </table:table-cell>
          <table:table-cell office:value-type="string">
            <text:p>GERARD CARTIGNY</text:p>
          </table:table-cell>
          <table:table-cell office:value-type="string">
            <text:p>9</text:p>
          </table:table-cell>
          <table:table-cell office:value-type="string">
            <text:p>4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MU15-7-P2-P2</text:p>
          </table:table-cell>
          <table:table-cell office:value-type="string">
            <text:p>23299</text:p>
          </table:table-cell>
          <table:table-cell office:value-type="string">
            <text:p>ANNOEULLIN B C</text:p>
          </table:table-cell>
          <table:table-cell office:value-type="string">
            <text:p>RONCHIN B C</text:p>
          </table:table-cell>
          <table:table-cell office:value-type="string">
            <text:p>01/02/2025</text:p>
          </table:table-cell>
          <table:table-cell office:value-type="string">
            <text:p>17:00</text:p>
          </table:table-cell>
          <table:table-cell office:value-type="string">
            <text:p>Léo LAGRANGE</text:p>
          </table:table-cell>
          <table:table-cell office:value-type="string">
            <text:p>63</text:p>
          </table:table-cell>
          <table:table-cell office:value-type="string">
            <text:p>4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DFU13-7-P2-P2</text:p>
          </table:table-cell>
          <table:table-cell office:value-type="string">
            <text:p>24030</text:p>
          </table:table-cell>
          <table:table-cell table:style-name="ce2" office:value-type="string">
            <text:p>RONCHIN B C</text:p>
          </table:table-cell>
          <table:table-cell office:value-type="string">
            <text:p>SAINT ANDRE US</text:p>
          </table:table-cell>
          <table:table-cell office:value-type="string">
            <text:p>01/02/2025</text:p>
          </table:table-cell>
          <table:table-cell office:value-type="string">
            <text:p>14:00</text:p>
          </table:table-cell>
          <table:table-cell office:value-type="string">
            <text:p>NIO / LOUCHART</text:p>
          </table:table-cell>
          <table:table-cell table:style-name="ce2" office:value-type="string">
            <text:p>78</text:p>
          </table:table-cell>
          <table:table-cell office:value-type="string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FU15-P2</text:p>
          </table:table-cell>
          <table:table-cell office:value-type="string">
            <text:p>10160</text:p>
          </table:table-cell>
          <table:table-cell office:value-type="string">
            <text:p>RONCHIN B C</text:p>
          </table:table-cell>
          <table:table-cell office:value-type="string">
            <text:p>ACLPAB CALAIS</text:p>
          </table:table-cell>
          <table:table-cell office:value-type="string">
            <text:p>01/02/2025</text:p>
          </table:table-cell>
          <table:table-cell office:value-type="string">
            <text:p>16:00</text:p>
          </table:table-cell>
          <table:table-cell office:value-type="string">
            <text:p>NIO / LOUCHART</text:p>
          </table:table-cell>
          <table:table-cell office:value-type="string">
            <text:p>41</text:p>
          </table:table-cell>
          <table:table-cell office:value-type="string">
            <text:p>115</text:p>
          </table:table-cell>
          <table:table-cell table:number-columns-repeated="1015"/>
        </table:table-row>
        <table:table-row table:style-name="ro1">
          <table:table-cell office:value-type="string">
            <text:p>DM3</text:p>
          </table:table-cell>
          <table:table-cell office:value-type="string">
            <text:p>2515</text:p>
          </table:table-cell>
          <table:table-cell table:style-name="ce2" office:value-type="string">
            <text:p>RONCHIN B C - 2</text:p>
          </table:table-cell>
          <table:table-cell office:value-type="string">
            <text:p>PHALEMPIN B C - 3</text:p>
          </table:table-cell>
          <table:table-cell office:value-type="string">
            <text:p>01/02/2025</text:p>
          </table:table-cell>
          <table:table-cell office:value-type="string">
            <text:p>18:30</text:p>
          </table:table-cell>
          <table:table-cell office:value-type="string">
            <text:p>NIO / LOUCHART</text:p>
          </table:table-cell>
          <table:table-cell table:style-name="ce2" office:value-type="string">
            <text:p>58</text:p>
          </table:table-cell>
          <table:table-cell office:value-type="string">
            <text:p>4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PRM</text:p>
          </table:table-cell>
          <table:table-cell office:value-type="string">
            <text:p>841</text:p>
          </table:table-cell>
          <table:table-cell office:value-type="string">
            <text:p>RONCHIN B C - 1</text:p>
          </table:table-cell>
          <table:table-cell office:value-type="string">
            <text:p>GRAVELINES B ESLA - 1</text:p>
          </table:table-cell>
          <table:table-cell office:value-type="string">
            <text:p>01/02/2025</text:p>
          </table:table-cell>
          <table:table-cell office:value-type="string">
            <text:p>20:30</text:p>
          </table:table-cell>
          <table:table-cell office:value-type="string">
            <text:p>NIO / LOUCHART</text:p>
          </table:table-cell>
          <table:table-cell office:value-type="string">
            <text:p>87</text:p>
          </table:table-cell>
          <table:table-cell office:value-type="string">
            <text:p>90</text:p>
          </table:table-cell>
          <table:table-cell table:number-columns-repeated="1015"/>
        </table:table-row>
        <table:table-row table:style-name="ro1">
          <table:table-cell office:value-type="string">
            <text:p>DMU17-2-P2-P2</text:p>
          </table:table-cell>
          <table:table-cell office:value-type="string">
            <text:p>6473</text:p>
          </table:table-cell>
          <table:table-cell office:value-type="string">
            <text:p>CHERENG ABC</text:p>
          </table:table-cell>
          <table:table-cell table:style-name="ce2" office:value-type="string">
            <text:p>RONCHIN B C</text:p>
          </table:table-cell>
          <table:table-cell office:value-type="string">
            <text:p>01/02/2025</text:p>
          </table:table-cell>
          <table:table-cell office:value-type="string">
            <text:p>18:30</text:p>
          </table:table-cell>
          <table:table-cell office:value-type="string">
            <text:p>Polyvalente Victor PROVO</text:p>
          </table:table-cell>
          <table:table-cell office:value-type="string">
            <text:p>49</text:p>
          </table:table-cell>
          <table:table-cell table:style-name="ce2" office:value-type="string">
            <text:p>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MU13-2-P2</text:p>
          </table:table-cell>
          <table:table-cell office:value-type="string">
            <text:p>7071</text:p>
          </table:table-cell>
          <table:table-cell office:value-type="string">
            <text:p>CYSOING SAINGHIN BOUVINES BASKET - 1</text:p>
          </table:table-cell>
          <table:table-cell office:value-type="string">
            <text:p>RONCHIN B C</text:p>
          </table:table-cell>
          <table:table-cell office:value-type="string">
            <text:p>02/02/2025</text:p>
          </table:table-cell>
          <table:table-cell office:value-type="string">
            <text:p>14:00</text:p>
          </table:table-cell>
          <table:table-cell office:value-type="string">
            <text:p>COMPLEXE SPORTIF</text:p>
          </table:table-cell>
          <table:table-cell office:value-type="string">
            <text:p>46</text:p>
          </table:table-cell>
          <table:table-cell office:value-type="string">
            <text:p>3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XU9-7-P2-P2</text:p>
          </table:table-cell>
          <table:table-cell office:value-type="string">
            <text:p>22650</text:p>
          </table:table-cell>
          <table:table-cell office:value-type="string">
            <text:p>COMINOISE L L - 1</text:p>
          </table:table-cell>
          <table:table-cell office:value-type="string">
            <text:p>RONCHIN B C - 1</text:p>
          </table:table-cell>
          <table:table-cell office:value-type="string">
            <text:p>02/02/2025</text:p>
          </table:table-cell>
          <table:table-cell office:value-type="string">
            <text:p>10:30</text:p>
          </table:table-cell>
          <table:table-cell office:value-type="string">
            <text:p>JEAN DEGROS</text:p>
          </table:table-cell>
          <table:table-cell office:value-type="string">
            <text:p>27</text:p>
          </table:table-cell>
          <table:table-cell office:value-type="string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MU20-2-P2</text:p>
          </table:table-cell>
          <table:table-cell office:value-type="string">
            <text:p>8729</text:p>
          </table:table-cell>
          <table:table-cell office:value-type="string">
            <text:p>UNION DECHY SIN BASKET</text:p>
          </table:table-cell>
          <table:table-cell office:value-type="string">
            <text:p>RONCHIN B C - 2</text:p>
          </table:table-cell>
          <table:table-cell office:value-type="string">
            <text:p>02/02/2025</text:p>
          </table:table-cell>
          <table:table-cell office:value-type="string">
            <text:p>14:00</text:p>
          </table:table-cell>
          <table:table-cell office:value-type="string">
            <text:p>Jules LADOUMEGUE</text:p>
          </table:table-cell>
          <table:table-cell office:value-type="string">
            <text:p>101</text:p>
          </table:table-cell>
          <table:table-cell office:value-type="string">
            <text:p>68</text:p>
          </table:table-cell>
          <table:table-cell table:number-columns-repeated="1015"/>
        </table:table-row>
        <table:table-row table:style-name="ro1">
          <table:table-cell office:value-type="string">
            <text:p>RMU20-2-P2</text:p>
          </table:table-cell>
          <table:table-cell office:value-type="string">
            <text:p>8903</text:p>
          </table:table-cell>
          <table:table-cell office:value-type="string">
            <text:p>LAMBRES BASKET CLUB</text:p>
          </table:table-cell>
          <table:table-cell table:style-name="ce2" office:value-type="string">
            <text:p>RONCHIN B C - 1</text:p>
          </table:table-cell>
          <table:table-cell office:value-type="string">
            <text:p>02/02/2025</text:p>
          </table:table-cell>
          <table:table-cell office:value-type="string">
            <text:p>10:30</text:p>
          </table:table-cell>
          <table:table-cell office:value-type="string">
            <text:p>MICHEL HENNEBOIS</text:p>
          </table:table-cell>
          <table:table-cell office:value-type="string">
            <text:p>62</text:p>
          </table:table-cell>
          <table:table-cell table:style-name="ce2" office:value-type="string">
            <text:p>75</text:p>
          </table:table-cell>
          <table:table-cell table:number-columns-repeated="1015"/>
        </table:table-row>
        <table:table-row table:style-name="ro1">
          <table:table-cell office:value-type="string">
            <text:p>DFU18-2-P2-P2</text:p>
          </table:table-cell>
          <table:table-cell office:value-type="string">
            <text:p>7467</text:p>
          </table:table-cell>
          <table:table-cell table:style-name="ce2" office:value-type="string">
            <text:p>RONCHIN B C</text:p>
          </table:table-cell>
          <table:table-cell office:value-type="string">
            <text:p>LOMME BASKET CLUB (LBC)</text:p>
          </table:table-cell>
          <table:table-cell office:value-type="string">
            <text:p>02/02/2025</text:p>
          </table:table-cell>
          <table:table-cell office:value-type="string">
            <text:p>09:00</text:p>
          </table:table-cell>
          <table:table-cell office:value-type="string">
            <text:p>NIO / LOUCHART</text:p>
          </table:table-cell>
          <table:table-cell table:style-name="ce2" office:value-type="string">
            <text:p>88</text:p>
          </table:table-cell>
          <table:table-cell office:value-type="string">
            <text:p>27</text:p>
          </table:table-cell>
          <table:table-cell table:number-columns-repeated="1015"/>
        </table:table-row>
        <table:table-row table:style-name="ro1">
          <table:table-cell office:value-type="string">
            <text:p>RFU18-P2</text:p>
          </table:table-cell>
          <table:table-cell office:value-type="string">
            <text:p>10039</text:p>
          </table:table-cell>
          <table:table-cell table:style-name="ce5" office:value-type="string">
            <text:p>RONCHIN B C</text:p>
          </table:table-cell>
          <table:table-cell office:value-type="string">
            <text:p>RONCQ U S</text:p>
          </table:table-cell>
          <table:table-cell office:value-type="string">
            <text:p>02/02/2025</text:p>
          </table:table-cell>
          <table:table-cell office:value-type="string">
            <text:p>11:00</text:p>
          </table:table-cell>
          <table:table-cell office:value-type="string">
            <text:p>NIO / LOUCHART</text:p>
          </table:table-cell>
          <table:table-cell table:style-name="ce2" office:value-type="string">
            <text:p>64</text:p>
          </table:table-cell>
          <table:table-cell office:value-type="string">
            <text:p>45</text:p>
          </table:table-cell>
          <table:table-cell table:number-columns-repeated="1015"/>
        </table:table-row>
        <table:table-row table:style-name="ro1">
          <table:table-cell office:value-type="string">
            <text:p>RF2</text:p>
          </table:table-cell>
          <table:table-cell office:value-type="string">
            <text:p>276</text:p>
          </table:table-cell>
          <table:table-cell table:style-name="ce2" office:value-type="string">
            <text:p>RONCHIN B C - 1</text:p>
          </table:table-cell>
          <table:table-cell office:value-type="string">
            <text:p>LILLE-EST BASKET</text:p>
          </table:table-cell>
          <table:table-cell office:value-type="string">
            <text:p>02/02/2025</text:p>
          </table:table-cell>
          <table:table-cell office:value-type="string">
            <text:p>16:00</text:p>
          </table:table-cell>
          <table:table-cell office:value-type="string">
            <text:p>NIO / LOUCHART</text:p>
          </table:table-cell>
          <table:table-cell table:style-name="ce2" office:value-type="string">
            <text:p>73</text:p>
          </table:table-cell>
          <table:table-cell office:value-type="string">
            <text:p>46</text:p>
          </table:table-cell>
          <table:table-cell table:number-columns-repeated="1015"/>
        </table:table-row>
        <table:table-row table:style-name="ro1">
          <table:table-cell office:value-type="string">
            <text:p>DMU11-7-P2-P2</text:p>
          </table:table-cell>
          <table:table-cell office:value-type="string">
            <text:p>22931</text:p>
          </table:table-cell>
          <table:table-cell office:value-type="string">
            <text:p>CYSOING SAINGHIN BOUVINES BASKET - 2</text:p>
          </table:table-cell>
          <table:table-cell table:style-name="ce2" office:value-type="string">
            <text:p>RONCHIN B C</text:p>
          </table:table-cell>
          <table:table-cell office:value-type="string">
            <text:p>02/02/2025</text:p>
          </table:table-cell>
          <table:table-cell office:value-type="string">
            <text:p>09:00</text:p>
          </table:table-cell>
          <table:table-cell office:value-type="string">
            <text:p>PAUL DELECLUSE</text:p>
          </table:table-cell>
          <table:table-cell office:value-type="string">
            <text:p>34</text:p>
          </table:table-cell>
          <table:table-cell table:style-name="ce2" office:value-type="string">
            <text:p>39</text:p>
          </table:table-cell>
          <table:table-cell table:number-columns-repeated="1015"/>
        </table:table-row>
      </table:table>
      <table:database-ranges>
        <table:database-range table:target-range-address="rechercherRencontre.A1:rechercherRencontre.I18">
          <table:sort>
            <table:sort-by table:field-number="4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2/02/2025</text:date>, <text:time>18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hercherRencontre" style:display-name="PageStyle_rechercherRencon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2T18:07:27.23</dc:date>
    <dc:creator>Christian Heesen</dc:creator>
    <meta:document-statistic meta:table-count="1" meta:cell-count="162" meta:object-count="0"/>
    <meta:generator>OpenOffice/4.1.15$Win32 OpenOffice.org_project/4115m2$Build-9813</meta:generator>
  </office:meta>
</office:document-meta>
</file>