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35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87cm" fo:break-before="auto" style:use-optimal-row-height="false"/>
    </style:style>
    <style:style style:name="ta1" style:family="table" style:master-page-name="PageStyle_5f_rechercherRencontre">
      <style:table-properties table:display="true" style:writing-mode="lr-tb"/>
    </style:style>
    <style:style style:name="ce1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chercherRencontre" table:style-name="ta1" table:print-ranges="rechercherRencontre.A1:rechercherRencontre.M20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7"/>
        <table:table-column table:style-name="co9" table:number-columns-repeated="4" table:default-cell-style-name="ce3"/>
        <table:table-column table:style-name="co10" table:default-cell-style-name="ce11"/>
        <table:table-column table:style-name="co11" table:number-columns-repeated="1011" table:default-cell-style-name="ce3"/>
        <table:table-row table:style-name="ro1">
          <table:table-cell table:style-name="ce1" office:value-type="string">
            <text:p>Division</text:p>
          </table:table-cell>
          <table:table-cell table:style-name="ce1" office:value-type="string">
            <text:p>N° de match </text:p>
          </table:table-cell>
          <table:table-cell table:style-name="ce1" office:value-type="string">
            <text:p>Equipe 1</text:p>
          </table:table-cell>
          <table:table-cell table:style-name="ce1" office:value-type="string">
            <text:p>Equipe 2</text:p>
          </table:table-cell>
          <table:table-cell table:style-name="ce1" office:value-type="string">
            <text:p>Date de rencontr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Salle</text:p>
          </table:table-cell>
          <table:table-cell table:style-name="ce1" office:value-type="string">
            <text:p>e-Marque V2</text:p>
          </table:table-cell>
          <table:table-cell table:style-name="ce1" office:value-type="string">
            <text:p>E-Marque</text:p>
          </table:table-cell>
          <table:table-cell table:style-name="ce1" office:value-type="string">
            <text:p>Chrono</text:p>
          </table:table-cell>
          <table:table-cell table:style-name="ce1" office:value-type="string">
            <text:p>Resp.Salle</text:p>
          </table:table-cell>
          <table:table-cell table:style-name="ce1" office:value-type="string">
            <text:p>Bar</text:p>
          </table:table-cell>
          <table:table-cell table:style-name="ce1" office:value-type="string">
            <text:p>Arbitres</text:p>
          </table:table-cell>
          <table:table-cell table:number-columns-repeated="1011"/>
        </table:table-row>
        <table:table-row table:style-name="ro1">
          <table:table-cell office:value-type="string">
            <text:p>CVBM 3ème tour</text:p>
          </table:table-cell>
          <table:table-cell office:value-type="string">
            <text:p>27</text:p>
          </table:table-cell>
          <table:table-cell table:style-name="ce2" office:value-type="string">
            <text:p>RONCHIN B C - 1</text:p>
          </table:table-cell>
          <table:table-cell office:value-type="string">
            <text:p>HEM S B B - 1</text:p>
          </table:table-cell>
          <table:table-cell office:value-type="string">
            <text:p>20/03/2024</text:p>
          </table:table-cell>
          <table:table-cell office:value-type="string">
            <text:p>19:00</text:p>
          </table:table-cell>
          <table:table-cell office:value-type="string">
            <text:p>NIO / LOUCHART</text:p>
          </table:table-cell>
          <table:table-cell office:value-type="string">
            <text:p>NPDA4G2Z</text:p>
          </table:table-cell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VBF 3ème tour</text:p>
          </table:table-cell>
          <table:table-cell office:value-type="string">
            <text:p>24</text:p>
          </table:table-cell>
          <table:table-cell office:value-type="string">
            <text:p>LOMME BASKET CLUB (LBC) - 1</text:p>
          </table:table-cell>
          <table:table-cell office:value-type="string">
            <text:p>RONCHIN B C - 1</text:p>
          </table:table-cell>
          <table:table-cell office:value-type="string">
            <text:p>20/03/2024</text:p>
          </table:table-cell>
          <table:table-cell office:value-type="string">
            <text:p>19:00</text:p>
          </table:table-cell>
          <table:table-cell table:style-name="ce3" office:value-type="string">
            <text:p>Palais des Sports</text:p>
          </table:table-cell>
          <table:table-cell table:style-name="ce8"/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FU15-P2</text:p>
          </table:table-cell>
          <table:table-cell office:value-type="string">
            <text:p>7889</text:p>
          </table:table-cell>
          <table:table-cell office:value-type="string">
            <text:p>IE - SQBB - JSC</text:p>
          </table:table-cell>
          <table:table-cell office:value-type="string">
            <text:p>RONCHIN B C</text:p>
          </table:table-cell>
          <table:table-cell office:value-type="string">
            <text:p>23/03/2024</text:p>
          </table:table-cell>
          <table:table-cell office:value-type="string">
            <text:p>16:00</text:p>
          </table:table-cell>
          <table:table-cell table:style-name="ce3" office:value-type="string">
            <text:p>COMPLEXE MARCEL BIENFAIT</text:p>
          </table:table-cell>
          <table:table-cell table:style-name="ce8"/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MU17-3-P2</text:p>
          </table:table-cell>
          <table:table-cell office:value-type="string">
            <text:p>7805</text:p>
          </table:table-cell>
          <table:table-cell office:value-type="string">
            <text:p>BASKET CLUB LEZENNOIS</text:p>
          </table:table-cell>
          <table:table-cell office:value-type="string">
            <text:p>RONCHIN B C - 2</text:p>
          </table:table-cell>
          <table:table-cell office:value-type="string">
            <text:p>23/03/2024</text:p>
          </table:table-cell>
          <table:table-cell office:value-type="string">
            <text:p>17:00</text:p>
          </table:table-cell>
          <table:table-cell table:style-name="ce3" office:value-type="string">
            <text:p>COMPLEXE PHILIPPE BERTHE</text:p>
          </table:table-cell>
          <table:table-cell table:style-name="ce8"/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DMU11-7-P2-P2</text:p>
          </table:table-cell>
          <table:table-cell office:value-type="string">
            <text:p>24506</text:p>
          </table:table-cell>
          <table:table-cell table:style-name="ce4" office:value-type="string">
            <text:p>RONCHIN B C</text:p>
          </table:table-cell>
          <table:table-cell office:value-type="string">
            <text:p>VILLENEUVE D'ASCQ ESB - 2</text:p>
          </table:table-cell>
          <table:table-cell office:value-type="string">
            <text:p>23/03/2024</text:p>
          </table:table-cell>
          <table:table-cell office:value-type="string">
            <text:p>14:00</text:p>
          </table:table-cell>
          <table:table-cell table:style-name="ce4" office:value-type="string">
            <text:p>GERARD CARTIGNY</text:p>
          </table:table-cell>
          <table:table-cell table:style-name="ce9" office:value-type="string">
            <text:p>2P3N8DG8</text:p>
          </table:table-cell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DXU9-7-P2</text:p>
          </table:table-cell>
          <table:table-cell office:value-type="string">
            <text:p>22562</text:p>
          </table:table-cell>
          <table:table-cell table:style-name="ce4" office:value-type="string">
            <text:p>RONCHIN B C - 2</text:p>
          </table:table-cell>
          <table:table-cell office:value-type="string">
            <text:p>WASQUEHAL FLASH B - 2</text:p>
          </table:table-cell>
          <table:table-cell office:value-type="string">
            <text:p>23/03/2024</text:p>
          </table:table-cell>
          <table:table-cell office:value-type="string">
            <text:p>15:30</text:p>
          </table:table-cell>
          <table:table-cell table:style-name="ce4" office:value-type="string">
            <text:p>GERARD CARTIGNY</text:p>
          </table:table-cell>
          <table:table-cell table:style-name="ce9" office:value-type="string">
            <text:p>XT7MQ7R9</text:p>
          </table:table-cell>
          <table:table-cell table:number-columns-repeated="4"/>
          <table:table-cell table:style-name="ce12" office:value-type="string">
            <text:p>RIEN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PRM</text:p>
          </table:table-cell>
          <table:table-cell office:value-type="string">
            <text:p>944</text:p>
          </table:table-cell>
          <table:table-cell office:value-type="string">
            <text:p>WILLEMS ALS - 1</text:p>
          </table:table-cell>
          <table:table-cell office:value-type="string">
            <text:p>RONCHIN B C</text:p>
          </table:table-cell>
          <table:table-cell office:value-type="string">
            <text:p>23/03/2024</text:p>
          </table:table-cell>
          <table:table-cell office:value-type="string">
            <text:p>20:30</text:p>
          </table:table-cell>
          <table:table-cell table:style-name="ce3" office:value-type="string">
            <text:p>JEAN CLERMONT</text:p>
          </table:table-cell>
          <table:table-cell table:style-name="ce8"/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MU13-2</text:p>
          </table:table-cell>
          <table:table-cell office:value-type="string">
            <text:p>6698</text:p>
          </table:table-cell>
          <table:table-cell office:value-type="string">
            <text:p>COUDEKERQUE BRANCHE AL - 1</text:p>
          </table:table-cell>
          <table:table-cell office:value-type="string">
            <text:p>RONCHIN B C - 1</text:p>
          </table:table-cell>
          <table:table-cell office:value-type="string">
            <text:p>23/03/2024</text:p>
          </table:table-cell>
          <table:table-cell office:value-type="string">
            <text:p>17:00</text:p>
          </table:table-cell>
          <table:table-cell table:style-name="ce3" office:value-type="string">
            <text:p>JEAN ZAY</text:p>
          </table:table-cell>
          <table:table-cell table:style-name="ce8"/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MU17-P2</text:p>
          </table:table-cell>
          <table:table-cell office:value-type="string">
            <text:p>7416</text:p>
          </table:table-cell>
          <table:table-cell office:value-type="string">
            <text:p>DUNKERQUE MALO BASKET CLUB - 1</text:p>
          </table:table-cell>
          <table:table-cell office:value-type="string">
            <text:p>RONCHIN B C - 1</text:p>
          </table:table-cell>
          <table:table-cell office:value-type="string">
            <text:p>23/03/2024</text:p>
          </table:table-cell>
          <table:table-cell office:value-type="string">
            <text:p>17:00</text:p>
          </table:table-cell>
          <table:table-cell table:style-name="ce3" office:value-type="string">
            <text:p>KLEBER</text:p>
          </table:table-cell>
          <table:table-cell table:style-name="ce8"/>
          <table:table-cell table:number-columns-repeated="4"/>
          <table:table-cell table:style-name="ce12" office:value-type="string">
            <text:p>RIEN</text:p>
          </table:table-cell>
          <table:table-cell table:number-columns-repeated="1011"/>
        </table:table-row>
        <table:table-row table:style-name="ro1">
          <table:table-cell office:value-type="string">
            <text:p>DXU9-7-P2</text:p>
          </table:table-cell>
          <table:table-cell office:value-type="string">
            <text:p>22551</text:p>
          </table:table-cell>
          <table:table-cell table:style-name="ce2" office:value-type="string">
            <text:p>RONCHIN B C - 1</text:p>
          </table:table-cell>
          <table:table-cell office:value-type="string">
            <text:p>HEM S B B</text:p>
          </table:table-cell>
          <table:table-cell office:value-type="string">
            <text:p>23/03/2024</text:p>
          </table:table-cell>
          <table:table-cell office:value-type="string">
            <text:p>14:00</text:p>
          </table:table-cell>
          <table:table-cell office:value-type="string">
            <text:p>NIO / LOUCHART</text:p>
          </table:table-cell>
          <table:table-cell office:value-type="string">
            <text:p>WGKDRDHE</text:p>
          </table:table-cell>
          <table:table-cell table:number-columns-repeated="4"/>
          <table:table-cell table:style-name="ce12" office:value-type="string">
            <text:p>RIEN</text:p>
          </table:table-cell>
          <table:table-cell table:number-columns-repeated="1011"/>
        </table:table-row>
        <table:table-row table:style-name="ro1">
          <table:table-cell office:value-type="string">
            <text:p>DFU11-7-P2-P2</text:p>
          </table:table-cell>
          <table:table-cell office:value-type="string">
            <text:p>23182</text:p>
          </table:table-cell>
          <table:table-cell table:style-name="ce2" office:value-type="string">
            <text:p>RONCHIN B C</text:p>
          </table:table-cell>
          <table:table-cell office:value-type="string">
            <text:p>WAVRIN WEPPES BASKET BALL</text:p>
          </table:table-cell>
          <table:table-cell office:value-type="string">
            <text:p>23/03/2024</text:p>
          </table:table-cell>
          <table:table-cell office:value-type="string">
            <text:p>15:30</text:p>
          </table:table-cell>
          <table:table-cell office:value-type="string">
            <text:p>NIO / LOUCHART</text:p>
          </table:table-cell>
          <table:table-cell office:value-type="string">
            <text:p>E6VHFQKU</text:p>
          </table:table-cell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office:value-type="string">
            <text:p>DFU13-2</text:p>
          </table:table-cell>
          <table:table-cell office:value-type="string">
            <text:p>6761</text:p>
          </table:table-cell>
          <table:table-cell table:style-name="ce2" office:value-type="string">
            <text:p>RONCHIN B C - 1</text:p>
          </table:table-cell>
          <table:table-cell office:value-type="string">
            <text:p>ONNAING JA</text:p>
          </table:table-cell>
          <table:table-cell office:value-type="string">
            <text:p>23/03/2024</text:p>
          </table:table-cell>
          <table:table-cell office:value-type="string">
            <text:p>17:00</text:p>
          </table:table-cell>
          <table:table-cell office:value-type="string">
            <text:p>NIO / LOUCHART</text:p>
          </table:table-cell>
          <table:table-cell office:value-type="string">
            <text:p>EWGWMTAD</text:p>
          </table:table-cell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office:value-type="string">
            <text:p>DMU13-7-P2-P2</text:p>
          </table:table-cell>
          <table:table-cell office:value-type="string">
            <text:p>24150</text:p>
          </table:table-cell>
          <table:table-cell table:style-name="ce2" office:value-type="string">
            <text:p>RONCHIN B C - 2</text:p>
          </table:table-cell>
          <table:table-cell office:value-type="string">
            <text:p>WAMBRECHIES J</text:p>
          </table:table-cell>
          <table:table-cell office:value-type="string">
            <text:p>23/03/2024</text:p>
          </table:table-cell>
          <table:table-cell office:value-type="string">
            <text:p>18:30</text:p>
          </table:table-cell>
          <table:table-cell office:value-type="string">
            <text:p>NIO / LOUCHART</text:p>
          </table:table-cell>
          <table:table-cell office:value-type="string">
            <text:p>ZZVX6RGJ</text:p>
          </table:table-cell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office:value-type="string">
            <text:p>RMU20-2-P2</text:p>
          </table:table-cell>
          <table:table-cell office:value-type="string">
            <text:p>6702</text:p>
          </table:table-cell>
          <table:table-cell table:style-name="ce2" office:value-type="string">
            <text:p>RONCHIN B C</text:p>
          </table:table-cell>
          <table:table-cell office:value-type="string">
            <text:p>HEM S B B</text:p>
          </table:table-cell>
          <table:table-cell office:value-type="string">
            <text:p>23/03/2024</text:p>
          </table:table-cell>
          <table:table-cell office:value-type="string">
            <text:p>20:30</text:p>
          </table:table-cell>
          <table:table-cell office:value-type="string">
            <text:p>NIO / LOUCHART</text:p>
          </table:table-cell>
          <table:table-cell office:value-type="string">
            <text:p>GN84X6TU</text:p>
          </table:table-cell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FU13-7-P2-P2</text:p>
          </table:table-cell>
          <table:table-cell office:value-type="string">
            <text:p>23402</text:p>
          </table:table-cell>
          <table:table-cell office:value-type="string">
            <text:p>WASQUEHAL FEM B - 2</text:p>
          </table:table-cell>
          <table:table-cell office:value-type="string">
            <text:p>RONCHIN B C - 2</text:p>
          </table:table-cell>
          <table:table-cell office:value-type="string">
            <text:p>23/03/2024</text:p>
          </table:table-cell>
          <table:table-cell office:value-type="string">
            <text:p>17:00</text:p>
          </table:table-cell>
          <table:table-cell table:style-name="ce3" office:value-type="string">
            <text:p>PIERRE LOTI</text:p>
          </table:table-cell>
          <table:table-cell table:style-name="ce8"/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DFU9-7-P2</text:p>
          </table:table-cell>
          <table:table-cell table:style-name="ce5" office:value-type="string">
            <text:p>22934</text:p>
          </table:table-cell>
          <table:table-cell table:style-name="ce5" office:value-type="string">
            <text:p>Exempt</text:p>
          </table:table-cell>
          <table:table-cell table:style-name="ce5" office:value-type="string">
            <text:p>RONCHIN B C</text:p>
          </table:table-cell>
          <table:table-cell table:style-name="ce5" table:number-columns-repeated="3"/>
          <table:table-cell table:style-name="ce10"/>
          <table:table-cell table:number-columns-repeated="4"/>
          <table:table-cell table:style-name="ce12"/>
          <table:table-cell table:number-columns-repeated="1011"/>
        </table:table-row>
        <table:table-row table:style-name="ro1">
          <table:table-cell office:value-type="string">
            <text:p>RFU18-P2</text:p>
          </table:table-cell>
          <table:table-cell office:value-type="string">
            <text:p>7690</text:p>
          </table:table-cell>
          <table:table-cell table:style-name="ce6" office:value-type="string">
            <text:p>RONCHIN B C</text:p>
          </table:table-cell>
          <table:table-cell office:value-type="string">
            <text:p>TEMPLEUVE L P - 2</text:p>
          </table:table-cell>
          <table:table-cell office:value-type="string">
            <text:p>24/03/2024</text:p>
          </table:table-cell>
          <table:table-cell office:value-type="string">
            <text:p>10:30</text:p>
          </table:table-cell>
          <table:table-cell office:value-type="string">
            <text:p>NIO / LOUCHART</text:p>
          </table:table-cell>
          <table:table-cell office:value-type="string">
            <text:p>8M47CV28</text:p>
          </table:table-cell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office:value-type="string">
            <text:p>RF2</text:p>
          </table:table-cell>
          <table:table-cell office:value-type="string">
            <text:p>330</text:p>
          </table:table-cell>
          <table:table-cell table:style-name="ce6" office:value-type="string">
            <text:p>RONCHIN B C</text:p>
          </table:table-cell>
          <table:table-cell office:value-type="string">
            <text:p>AMICALE LAIQUE DE DESVRES</text:p>
          </table:table-cell>
          <table:table-cell office:value-type="string">
            <text:p>24/03/2024</text:p>
          </table:table-cell>
          <table:table-cell office:value-type="string">
            <text:p>16:00</text:p>
          </table:table-cell>
          <table:table-cell office:value-type="string">
            <text:p>NIO / LOUCHART</text:p>
          </table:table-cell>
          <table:table-cell office:value-type="string">
            <text:p>UJJ4J9YC</text:p>
          </table:table-cell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MU15-7-P2</text:p>
          </table:table-cell>
          <table:table-cell office:value-type="string">
            <text:p>23827</text:p>
          </table:table-cell>
          <table:table-cell office:value-type="string">
            <text:p>BAILLEULOIS B C</text:p>
          </table:table-cell>
          <table:table-cell office:value-type="string">
            <text:p>RONCHIN B C</text:p>
          </table:table-cell>
          <table:table-cell office:value-type="string">
            <text:p>24/03/2024</text:p>
          </table:table-cell>
          <table:table-cell office:value-type="string">
            <text:p>10:30</text:p>
          </table:table-cell>
          <table:table-cell table:style-name="ce3" office:value-type="string">
            <text:p>SALLE LESAGE</text:p>
          </table:table-cell>
          <table:table-cell table:style-name="ce8"/>
          <table:table-cell table:number-columns-repeated="4"/>
          <table:table-cell office:value-type="string">
            <text:p>DESIGNES</text:p>
          </table:table-cell>
          <table:table-cell table:number-columns-repeated="1011"/>
        </table:table-row>
      </table:table>
      <table:database-ranges>
        <table:database-range table:target-range-address="rechercherRencontre.A1:rechercherRencontre.M20">
          <table:sort>
            <table:sort-by table:field-number="4" table:data-type="automatic"/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6">16/03/2024</text:date>, <text:time>11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hercherRencontre" style:display-name="PageStyle_rechercherRencon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6T11:57:17.42</dc:date>
    <dc:creator>christian HEESEN</dc:creator>
    <meta:generator>OpenOffice/4.1.10$Win32 OpenOffice.org_project/4110m2$Build-9807</meta:generator>
    <meta:editing-duration>PT18M44S</meta:editing-duration>
    <meta:editing-cycles>1</meta:editing-cycles>
    <meta:document-statistic meta:table-count="1" meta:cell-count="171" meta:object-count="0"/>
  </office:meta>
</office:document-meta>
</file>